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fo:text-align="center" style:vertical-align="baseline" fo:margin-top="3.0312in" fo:margin-bottom="0in" fo:line-height="100%"/>
    </style:style>
    <style:style style:name="T2" style:parent-style-name="Car.predefinitoparagrafo" style:family="text">
      <style:text-properties style:font-name="Arial" style:font-name-asian="Arial Unicode MS" style:font-name-complex="Tahoma" style:letter-kerning="true" fo:font-size="18pt" style:font-size-asian="18pt" style:font-size-complex="12pt"/>
    </style:style>
    <style:style style:name="T3" style:parent-style-name="Car.predefinitoparagrafo" style:family="text">
      <style:text-properties style:font-name="Arial" style:font-name-asian="Arial Unicode MS" style:font-name-complex="Tahoma" style:letter-kerning="true" fo:font-size="18pt" style:font-size-asian="18pt" style:font-size-complex="12pt"/>
    </style:style>
    <style:style style:name="P4" style:parent-style-name="Normale" style:family="paragraph">
      <style:paragraph-properties fo:widows="0" fo:orphans="0" fo:text-align="center" style:vertical-align="baseline" fo:margin-top="0.0784in" fo:margin-bottom="0in" fo:line-height="100%"/>
      <style:text-properties style:font-name="Arial" style:font-name-asian="Arial Unicode MS" style:font-name-complex="Tahoma" fo:font-weight="bold" style:font-weight-asian="bold" fo:color="#FF6633" style:letter-kerning="true" fo:font-size="20pt" style:font-size-asian="20pt" style:font-size-complex="12pt"/>
    </style:style>
    <style:style style:name="P5" style:parent-style-name="Normale" style:family="paragraph">
      <style:paragraph-properties fo:widows="0" fo:orphans="0" fo:break-before="page" fo:text-align="center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6" style:parent-style-name="Normale" style:family="paragraph">
      <style:paragraph-properties fo:widows="0" fo:orphans="0" fo:text-align="center" style:vertical-align="baseline" fo:margin-top="0.1965in" fo:margin-bottom="0in" fo:line-height="100%"/>
    </style:style>
    <style:style style:name="T7" style:parent-style-name="Car.predefinitoparagrafo" style:family="text">
      <style:text-properties style:font-name="Times New Roman" style:font-name-asian="Arial Unicode MS" style:font-name-complex="Tahoma" style:letter-kerning="true" fo:font-size="14pt" style:font-size-asian="14pt" style:font-size-complex="12pt"/>
    </style:style>
    <style:style style:name="P8" style:parent-style-name="Normale" style:family="paragraph">
      <style:paragraph-properties fo:widows="0" fo:orphans="0" fo:text-align="center" style:vertical-align="baseline" fo:margin-top="0.0395in" fo:margin-bottom="0in" fo:line-height="100%"/>
      <style:text-properties style:font-name="Arial" style:font-name-asian="Arial Unicode MS" style:font-name-complex="Tahoma" fo:font-weight="bold" style:font-weight-asian="bold" fo:color="#DC2300" style:letter-kerning="true" fo:font-size="16pt" style:font-size-asian="16pt" style:font-size-complex="12pt"/>
    </style:style>
    <style:style style:name="P9" style:parent-style-name="Normale" style:family="paragraph">
      <style:paragraph-properties fo:widows="0" fo:orphans="0" fo:text-align="center" style:vertical-align="baseline" fo:margin-bottom="0in" fo:line-height="100%"/>
      <style:text-properties style:font-name="Arial" style:font-name-asian="Arial Unicode MS" style:font-name-complex="Tahoma" style:letter-kerning="true" fo:font-size="14pt" style:font-size-asian="14pt" style:font-size-complex="12pt"/>
    </style:style>
    <style:style style:name="P10" style:parent-style-name="Normale" style:family="paragraph">
      <style:paragraph-properties fo:widows="0" fo:orphans="0" fo:text-align="center" style:vertical-align="baseline" fo:margin-bottom="0in" fo:line-height="100%"/>
      <style:text-properties style:font-name="Arial" style:font-name-asian="Arial Unicode MS" style:font-name-complex="Tahoma" style:letter-kerning="true" fo:font-size="14pt" style:font-size-asian="14pt" style:font-size-complex="12pt"/>
    </style:style>
    <style:style style:name="P11" style:parent-style-name="Normale" style:family="paragraph">
      <style:paragraph-properties fo:widows="0" fo:orphans="0" fo:text-align="center" style:vertical-align="baseline" fo:margin-bottom="0in" fo:line-height="100%"/>
    </style:style>
    <style:style style:name="T12" style:parent-style-name="Car.predefinitoparagrafo" style:family="text">
      <style:text-properties style:font-name="Arial" style:font-name-asian="Arial Unicode MS" style:font-name-complex="Tahoma" style:letter-kerning="true" fo:font-size="14pt" style:font-size-asian="14pt" style:font-size-complex="12pt"/>
    </style:style>
    <style:style style:name="P13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14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15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16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17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18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19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20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21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22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23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24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25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26" style:parent-style-name="Normale" style:family="paragraph">
      <style:paragraph-properties fo:widows="0" fo:orphans="0" fo:text-align="justify" style:vertical-align="baseline" fo:margin-bottom="0in" fo:line-height="100%"/>
    </style:style>
    <style:style style:name="T27" style:parent-style-name="Car.predefinitoparagrafo" style:family="text"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T28" style:parent-style-name="Car.predefinitoparagrafo" style:family="text"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29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0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1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2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3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4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5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6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7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8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9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0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1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2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3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4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5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6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7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8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9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50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51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52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53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54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55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56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57" style:parent-style-name="Normale" style:family="paragraph">
      <style:paragraph-properties fo:widows="0" fo:orphans="0" fo:text-align="center" style:vertical-align="baseline" fo:margin-top="0.2361in" fo:margin-bottom="0in" fo:line-height="100%"/>
      <style:text-properties style:font-name="Courier New" style:font-name-asian="Arial Unicode MS" style:font-name-complex="Tahoma" fo:font-weight="bold" style:font-weight-asian="bold" style:letter-kerning="true" fo:font-size="10pt" style:font-size-asian="10pt" style:font-size-complex="12pt"/>
    </style:style>
    <style:style style:name="P58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59" style:parent-style-name="Normale" style:family="paragraph">
      <style:paragraph-properties fo:widows="0" fo:orphans="0" fo:text-align="justify" style:vertical-align="baseline" fo:margin-bottom="0in" fo:line-height="100%"/>
    </style:style>
    <style:style style:name="T60" style:parent-style-name="Car.predefinitoparagrafo" style:family="text"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61" style:parent-style-name="Normale" style:family="paragraph">
      <style:paragraph-properties fo:widows="0" fo:orphans="0" fo:text-align="center" style:vertical-align="baseline" fo:margin-top="0.2361in" fo:margin-bottom="0in" fo:line-height="100%"/>
      <style:text-properties style:font-name="Courier New" style:font-name-asian="Arial Unicode MS" style:font-name-complex="Tahoma" fo:font-weight="bold" style:font-weight-asian="bold" style:letter-kerning="true" fo:font-size="10pt" style:font-size-asian="10pt" style:font-size-complex="12pt"/>
    </style:style>
    <style:style style:name="P62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63" style:parent-style-name="Normale" style:family="paragraph">
      <style:paragraph-properties fo:widows="0" fo:orphans="0" fo:text-align="justify" style:vertical-align="baseline" fo:margin-bottom="0in" fo:line-height="100%"/>
    </style:style>
    <style:style style:name="T64" style:parent-style-name="Car.predefinitoparagrafo" style:family="text"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65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66" style:parent-style-name="Normale" style:family="paragraph">
      <style:paragraph-properties fo:keep-with-next="always" fo:widows="0" fo:orphans="0" fo:break-before="page" fo:text-align="center" style:vertical-align="baseline" fo:margin-bottom="0.2361in" fo:line-height="100%"/>
      <style:text-properties style:font-name="Times New Roman" style:font-name-asian="MS Mincho" style:font-name-complex="Tahoma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fo:hyphenate="false"/>
    </style:style>
    <style:style style:name="P67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68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69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70" style:parent-style-name="Normale" style:family="paragraph">
      <style:paragraph-properties fo:widows="0" fo:orphans="0" fo:text-align="justify" style:vertical-align="baseline" fo:margin-bottom="0in" fo:line-height="100%" fo:text-indent="0.25in"/>
    </style:style>
    <style:style style:name="T71" style:parent-style-name="Car.predefinitoparagrafo" style:family="text"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T72" style:parent-style-name="Car.predefinitoparagrafo" style:family="text">
      <style:text-properties style:font-name="Garamond" style:font-name-asian="Garamond" style:font-name-complex="Garamond" fo:font-style="italic" style:font-style-asian="italic" style:font-style-complex="italic" style:letter-kerning="true" fo:font-size="14pt" style:font-size-asian="14pt" style:font-size-complex="14pt"/>
    </style:style>
    <style:style style:name="P73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74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75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76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77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78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79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0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1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2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3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4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5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6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7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8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9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90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91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92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93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94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95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96" style:parent-style-name="Normale" style:family="paragraph">
      <style:paragraph-properties fo:widows="0" fo:orphans="0" fo:text-align="justify" style:vertical-align="baseline" fo:margin-bottom="0in" fo:line-height="100%" fo:text-indent="0.25in"/>
    </style:style>
    <style:style style:name="T97" style:parent-style-name="Car.predefinitoparagrafo" style:family="text"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T98" style:parent-style-name="Car.predefinitoparagrafo" style:family="text">
      <style:text-properties style:font-name="Garamond" style:font-name-asian="Garamond" style:font-name-complex="Garamond" fo:font-style="italic" style:font-style-asian="italic" style:font-style-complex="italic" style:letter-kerning="true" fo:font-size="14pt" style:font-size-asian="14pt" style:font-size-complex="14pt"/>
    </style:style>
    <style:style style:name="T99" style:parent-style-name="Car.predefinitoparagrafo" style:family="text">
      <style:text-properties style:font-name="Garamond" style:font-name-asian="Garamond" style:font-name-complex="Garamond" style:letter-kerning="true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_Hlk96696534"/><text:span text:style-name="T2"><draw:frame draw:z-index="251659264" draw:id="id0" draw:style-name="a0" draw:name="Cornice" text:anchor-type="paragraph" svg:x="2.20472in" svg:y="7.20472in" svg:width="2.3625in" svg:height="0.31528in" style:rel-width="scale" style:rel-height="scale"><draw:text-box><text:p text:style-name="LLlink"><text:a xlink:href="http://www.liberliber.it/" office:target-frame-name="_top" xlink:show="replace">www.liberliber.it</text:a></text:p></draw:text-box><svg:title/><svg:desc/></draw:frame></text:span><text:span text:style-name="T3">Carlo Collodi</text:span></text:p>
      <text:p text:style-name="P4">Pinocchio</text:p>
      <text:soft-page-break/>
      <text:p text:style-name="P5">Questo e-book è stato realizzato anche grazie al sostegno di:</text:p>
      <text:p text:style-name="P6"><text:span text:style-name="T7"><draw:frame draw:style-name="a1" draw:name="E-text" text:anchor-type="as-char" svg:x="0in" svg:y="0in" svg:width="1.25in" svg:height="0.5in" style:rel-width="scale" style:rel-height="scale"><draw:image xlink:href="media/image1.png" xlink:type="simple" xlink:show="embed" xlink:actuate="onLoad"/><svg:title>E-text</svg:title><svg:desc/></draw:frame></text:span></text:p>
      <text:p text:style-name="P8">E-text</text:p>
      <text:p text:style-name="P9">Web design, Editoria, Multimedia</text:p>
      <text:p text:style-name="P10">(pubblica il tuo libro, o crea il tuo sito con E-text!)</text:p>
      <text:p text:style-name="P11"><text:a xlink:href="http://www.e-text.it/" office:target-frame-name="_top" xlink:show="replace"><text:span text:style-name="T12">http://www.e-text.it/</text:span></text:a></text:p>
      <text:p text:style-name="P13"/>
      <text:p text:style-name="P14">QUESTO E-BOOK:</text:p>
      <text:p text:style-name="P15"/>
      <text:p text:style-name="P16">TITOLO: Pinocchio</text:p>
      <text:p text:style-name="P17">AUTORE: Collodi, Carlo</text:p>
      <text:p text:style-name="P18">TRADUTTORE:</text:p>
      <text:p text:style-name="P19">CURATORE:</text:p>
      <text:p text:style-name="P20">NOTE:</text:p>
      <text:p text:style-name="P21"/>
      <text:p text:style-name="P22">CODICE ISBN E-BOOK: 9788890359767</text:p>
      <text:p text:style-name="P23"/>
      <text:p text:style-name="P24">DIRITTI D'AUTORE: no</text:p>
      <text:p text:style-name="P25"/>
      <text:p text:style-name="P26"><text:span text:style-name="T27">LICENZA: questo testo è distribuito con la licenza specificata al seguente indirizzo Internet:<text:s/></text:span><text:a xlink:href="http://www.liberliber.it/libri/licenze/" office:target-frame-name="_top" xlink:show="replace"><text:span text:style-name="T28">http://www.liberliber.it/libri/licenze/</text:span></text:a></text:p>
      <text:p text:style-name="P29"/>
      <text:p text:style-name="P30">TRATTO DA: Le avventure di Pinocchio : storia di un burattino / di Carlo Collodi ; illustrata da Enrico Mazzanti. – 2a edizione. – Milano : Rizzoli Editore, Milano, 1949.</text:p>
      <text:p text:style-name="P31"/>
      <text:p text:style-name="P32">CODICE ISBN: informazione non disponibile</text:p>
      <text:p text:style-name="P33"/>
      <text:p text:style-name="P34">1a EDIZIONE ELETTRONICA DEL: 28 gennaio 1996</text:p>
      <text:p text:style-name="P35">2a EDIZIONE ELETTRONICA DEL: 17 gennaio 2002</text:p>
      <text:p text:style-name="P36">3a EDIZIONE ELETTRONICA DEL: 19 luglio 2013</text:p>
      <text:p text:style-name="P37"/>
      <text:p text:style-name="P38">INDICE DI AFFIDABILITA': 1</text:p>
      <text:p text:style-name="P39"><text:s text:c="2"/>0: affidabilità bassa</text:p>
      <text:p text:style-name="P40"><text:s text:c="2"/>1: affidabilità media</text:p>
      <text:p text:style-name="P41"><text:s text:c="2"/>2: affidabilità buona</text:p>
      <text:p text:style-name="P42"><text:s text:c="2"/>3: affidabilità ottima</text:p>
      <text:p text:style-name="P43"/>
      <text:p text:style-name="P44">DIGITALIZZAZIONE:</text:p>
      <text:p text:style-name="P45">Riccardo Scateni</text:p>
      <text:p text:style-name="P46"/>
      <text:p text:style-name="P47">REVISIONE:</text:p>
      <text:p text:style-name="P48">Marco Zela</text:p>
      <text:p text:style-name="P49"/>
      <text:p text:style-name="P50">IMPAGINAZIONE:</text:p>
      <text:p text:style-name="P51">Riccardo Scateni</text:p>
      <text:p text:style-name="P52">Marco Zela</text:p>
      <text:p text:style-name="P53">Catia Righi</text:p>
      <text:p text:style-name="P54"/>
      <text:p text:style-name="P55">PUBBLICAZIONE:</text:p>
      <text:p text:style-name="P56">Marco Calvo, http://www.marcocalvo.it/</text:p>
      <text:p text:style-name="P57">Informazioni sul "progetto Manuzio"</text:p>
      <text:p text:style-name="P58">Il "progetto Manuzio" è una iniziativa dell'associazione culturale Liber Liber. Aperto a chiunque voglia collaborare, si pone come scopo la pubblicazione e la diffusione gratuita di opere letterarie in formato elettronico. Ulteriori<text:s/><text:soft-page-break/>informazioni sono disponibili sul sito Internet:</text:p>
      <text:p text:style-name="P59"><text:a xlink:href="http://www.liberliber.it/" office:target-frame-name="_top" xlink:show="replace"><text:span text:style-name="T60">http://www.liberliber.it/</text:span></text:a></text:p>
      <text:p text:style-name="P61">Aiuta anche tu il "progetto Manuzio"</text:p>
      <text:p text:style-name="P62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P63"><text:a xlink:href="http://www.liberliber.it/aiuta/" office:target-frame-name="_top" xlink:show="replace"><text:span text:style-name="T64">http://www.liberliber.it/aiuta/</text:span></text:a></text:p>
      <text:p text:style-name="P65"><text:bookmark-end text:name="_Hlk96696534"/></text:p>
      <text:soft-page-break/>
      <text:h text:style-name="P66" text:outline-level="2">IV<text:line-break/>La storia di Pinocchio col Grillo-parlante, dove si vede come i ragazzi cattivi hanno a noia di sentirsi correggere da chi ne sa più di loro.</text:h>
      <text:p text:style-name="P67">Vi dirò dunque, ragazzi, che mentre il povero Geppetto era condotto senza sua colpa in prigione, quel monello di Pinocchio, rimasto libero dalle grinfie del carabiniere, se la dava a gambe giù attraverso ai campi, per far più presto a tornarsene a casa; e nella gran furia del correre saltava greppi altissimi, siepi di pruni e fossi pieni d’acqua, tale e quale come avrebbe potuto fare un capretto o un leprottino inseguito dai cacciatori.</text:p>
      <text:p text:style-name="P68">Giunto dinanzi a casa, trovò l’uscio di strada socchiuso. Lo spinse, entrò dentro, e appena ebbe messo tanto di paletto, si gettò a sedere per terra, lasciando andare un gran sospirone di contentezza.</text:p>
      <text:p text:style-name="P69">Ma quella contentezza durò poco, perché sentì nella stanza qualcuno che fece:</text:p>
      <text:p text:style-name="P70"><text:span text:style-name="T71">–<text:s/></text:span><text:span text:style-name="T72">Crì - crì - crì!</text:span></text:p>
      <text:p text:style-name="P73">– Chi è che mi chiama? – disse Pinocchio tutto impaurito.</text:p>
      <text:p text:style-name="P74">– Sono io!</text:p>
      <text:p text:style-name="P75">Pinocchio si voltò e vide un grosso Grillo che saliva lentamente su su per il muro.</text:p>
      <text:p text:style-name="P76">– Dimmi, Grillo: e tu chi sei?</text:p>
      <text:p text:style-name="P77">– Io sono il Grillo-parlante, ed abito in questa stanza da più di cent’anni.</text:p>
      <text:p text:style-name="P78">– Oggi però questa stanza è mia, – disse il burattino, – e se vuoi farmi un vero piacere, vattene subito, senza nemmeno voltarti indietro.</text:p>
      <text:p text:style-name="P79">– Io non me ne anderò di qui, – rispose il Grillo, – se prima non ti avrò detto una gran verità.</text:p>
      <text:p text:style-name="P80">– Dimmela e spìcciati.</text:p>
      <text:p text:style-name="P81">– Guai a quei ragazzi che si ribellano ai loro genitori e che abbandonano capricciosamente la casa paterna! Non avranno mai bene in questo mondo; e prima o poi dovranno pentirsene amaramente.</text:p>
      <text:p text:style-name="P82">– Canta pure, Grillo mio, come ti pare e piace: ma io so che domani, all’alba, voglio andarmene di qui, perché se rimango qui, avverrà a me quel che avviene a tutti gli altri ragazzi, vale a dire mi manderanno a scuola e per amore o per forza mi toccherà studiare; e io, a dirtela in confidenza, di studiare non ne ho punto voglia e mi diverto più a correre dietro alle farfalle e a salire su per gli alberi a prendere gli uccellini di nido.</text:p>
      <text:p text:style-name="P83">– Povero grullerello! Ma non sai che, facendo così, diventerai da grande un bellissimo somaro e che tutti si piglieranno gioco di te?</text:p>
      <text:p text:style-name="P84">– Chétati. Grillaccio del mal’augurio! – gridò Pinocchio.</text:p>
      <text:p text:style-name="P85">Ma il Grillo, che era paziente e filosofo, invece di aversi a male di questa impertinenza, continuò con lo stesso tono di voce:</text:p>
      <text:p text:style-name="P86">– E se non ti garba di andare a scuola, perché non impari almeno un mestiere, tanto da guadagnarti onestamente un pezzo di pane?</text:p>
      <text:p text:style-name="P87">– Vuoi che te lo dica? – replicò Pinocchio, che cominciava a perdere la pazienza. – Fra tutti i mestieri del mondo non ce n’è che uno solo, che veramente mi vada a genio.</text:p>
      <text:p text:style-name="P88">– E questo mestiere sarebbe?...</text:p>
      <text:p text:style-name="P89">– Quello di mangiare, bere, dormire, divertirmi e fare dalla mattina alla sera la vita del vagabondo.</text:p>
      <text:p text:style-name="P90">– Per tua regola, – disse il Grillo-parlante con la sua solita calma, – tutti quelli che fanno<text:s/><text:soft-page-break/>codesto mestiere finiscono sempre allo spedale o in prigione.</text:p>
      <text:p text:style-name="P91">– Bada, Grillaccio del mal’augurio!... se mi monta la bizza, guai a te!</text:p>
      <text:p text:style-name="P92">– Povero Pinocchio! Mi fai proprio compassione!...</text:p>
      <text:p text:style-name="P93">– Perché ti faccio compassione?</text:p>
      <text:p text:style-name="P94">– Perché sei un burattino e, quel che è peggio, perché hai la testa di legno.</text:p>
      <text:p text:style-name="P95">A queste ultime parole, Pinocchio saltò su tutt’infuriato e preso sul banco un martello di legno lo scagliò contro il Grillo-parlante.</text:p>
      <text:p text:style-name="P96"><text:span text:style-name="T97">Forse non credeva nemmeno di colpirlo: ma disgraziatamente lo colse per l’appunto nel capo, tanto che il povero Grillo ebbe appena il fiato di fare<text:s/></text:span><text:span text:style-name="T98">crì - crì - crì</text:span><text:span text:style-name="T99">, e poi rimase lì stecchito e appiccicato alla parete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Yu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LLlink" style:display-name="LL: link" style:family="paragraph" style:parent-style-name="Normale">
      <style:paragraph-properties fo:widows="0" fo:orphans="0" fo:text-align="center" style:vertical-align="baseline" fo:margin-bottom="0in" fo:line-height="100%"/>
      <style:text-properties style:font-name="Arial" style:font-name-asian="Arial Unicode MS" style:font-name-complex="Tahoma" fo:color="#000000" style:letter-kerning="true" fo:font-size="18pt" style:font-size-asian="18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stagiovanni Luca</meta:initial-creator>
    <dc:creator>Prestagiovanni Luca</dc:creator>
    <meta:creation-date>2022-03-17T14:37:00Z</meta:creation-date>
    <dc:date>2022-03-17T14:38:00Z</dc:date>
    <meta:template xlink:href="Normal.dotm" xlink:type="simple"/>
    <meta:editing-cycles>1</meta:editing-cycles>
    <meta:editing-duration>PT60S</meta:editing-duration>
    <meta:document-statistic meta:page-count="5" meta:paragraph-count="10" meta:word-count="822" meta:character-count="5499" meta:row-count="39" meta:non-whitespace-character-count="4687"/>
  </office:meta>
</office:document-meta>
</file>