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Lnomeautore" style:master-page-name="MP0" style:family="paragraph">
      <style:paragraph-properties fo:break-before="page"/>
    </style:style>
    <style:style style:name="P2" style:parent-style-name="LLsponsorpre" style:family="paragraph">
      <style:paragraph-properties fo:break-before="page"/>
    </style:style>
    <style:style style:name="P3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4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5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6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7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8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9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10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11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12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13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14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15" style:parent-style-name="Standard" style:family="paragraph">
      <style:paragraph-properties fo:text-indent="0.25in"/>
    </style:style>
    <style:style style:name="T16" style:parent-style-name="Car.predefinitoparagrafo" style:family="text">
      <style:text-properties style:font-name="Garamond" style:font-name-asian="Garamond" style:font-name-complex="Garamond" style:font-size-complex="14pt"/>
    </style:style>
    <style:style style:name="T17" style:parent-style-name="Car.predefinitoparagrafo" style:family="text">
      <style:text-properties style:font-name="Garamond" style:font-name-asian="Garamond" style:font-name-complex="Garamond" fo:font-style="italic" style:font-style-asian="italic" style:font-style-complex="italic" style:font-size-complex="14pt"/>
    </style:style>
    <style:style style:name="T18" style:parent-style-name="Car.predefinitoparagrafo" style:family="text">
      <style:text-properties style:font-name="Garamond" style:font-name-asian="Garamond" style:font-name-complex="Garamond" style:font-size-complex="14pt"/>
    </style:style>
    <style:style style:name="P19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20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21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22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23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24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25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26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27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28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29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30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31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32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33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34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35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36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37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38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39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40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41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42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43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44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45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46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47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name="P48" style:parent-style-name="Standard" style:family="paragraph">
      <style:paragraph-properties fo:text-indent="0.25in"/>
      <style:text-properties style:font-name="Garamond" style:font-name-asian="Garamond" style:font-name-complex="Garamond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_Hlk96696534"/><draw:frame draw:z-index="251659264" draw:id="id0" draw:style-name="a0" draw:name="Cornice" text:anchor-type="paragraph" svg:x="2.20472in" svg:y="7.20472in" svg:width="2.3625in" svg:height="0.31528in" style:rel-width="scale" style:rel-height="scale"><draw:text-box><text:p text:style-name="LLlink"><text:a xlink:href="http://www.liberliber.it/" office:target-frame-name="_top" xlink:show="replace">www.liberliber.it</text:a></text:p></draw:text-box><svg:title/><svg:desc/></draw:frame>Carlo Collodi</text:p>
      <text:p text:style-name="LLtitololibro">Pinocchio</text:p>
      <text:soft-page-break/>
      <text:p text:style-name="P2">Questo e-book è stato realizzato anche grazie al sostegno di:</text:p>
      <text:p text:style-name="LLsponsorlogo"><draw:frame draw:style-name="a1" draw:name="E-text" text:anchor-type="as-char" svg:x="0in" svg:y="0in" svg:width="1.25in" svg:height="0.5in" style:rel-width="scale" style:rel-height="scale"><draw:image xlink:href="media/image1.png" xlink:type="simple" xlink:show="embed" xlink:actuate="onLoad"/><svg:title>E-text</svg:title><svg:desc/></draw:frame></text:p>
      <text:p text:style-name="LLsponsornome">E-text</text:p>
      <text:p text:style-name="LLsponsorslogan">Web design, Editoria, Multimedia</text:p>
      <text:p text:style-name="LLsponsorslogan">(pubblica il tuo libro, o crea il tuo sito con E-text!)</text:p>
      <text:p text:style-name="LLsponsorlink"><text:a xlink:href="http://www.e-text.it/" office:target-frame-name="_top" xlink:show="replace">http://www.e-text.it/</text:a></text:p>
      <text:p text:style-name="LLinfo"/>
      <text:p text:style-name="LLinfo">QUESTO E-BOOK:</text:p>
      <text:p text:style-name="LLinfo"/>
      <text:p text:style-name="LLinfo">TITOLO: Pinocchio</text:p>
      <text:p text:style-name="LLinfo">AUTORE: Collodi, Carlo</text:p>
      <text:p text:style-name="LLinfo">TRADUTTORE:</text:p>
      <text:p text:style-name="LLinfo">CURATORE:</text:p>
      <text:p text:style-name="LLinfo">NOTE:</text:p>
      <text:p text:style-name="LLinfo"/>
      <text:p text:style-name="LLinfo">CODICE ISBN E-BOOK: 9788890359767</text:p>
      <text:p text:style-name="LLinfo"/>
      <text:p text:style-name="LLinfo">DIRITTI D'AUTORE: no</text:p>
      <text:p text:style-name="LLinfo"/>
      <text:p text:style-name="LLinfo">LICENZA: questo testo è distribuito con la licenza specificata al seguente indirizzo Internet:<text:s/><text:a xlink:href="http://www.liberliber.it/libri/licenze/" office:target-frame-name="_top" xlink:show="replace">http://www.liberliber.it/libri/licenze/</text:a></text:p>
      <text:p text:style-name="LLinfo"/>
      <text:p text:style-name="LLinfo">TRATTO DA: Le avventure di Pinocchio : storia di un burattino / di Carlo Collodi ; illustrata da Enrico Mazzanti. – 2a edizione. – Milano : Rizzoli Editore, Milano, 1949.</text:p>
      <text:p text:style-name="LLinfo"/>
      <text:p text:style-name="LLinfo">CODICE ISBN: informazione non disponibile</text:p>
      <text:p text:style-name="LLinfo"/>
      <text:p text:style-name="LLinfo">1a EDIZIONE ELETTRONICA DEL: 28 gennaio 1996</text:p>
      <text:p text:style-name="LLinfo">2a EDIZIONE ELETTRONICA DEL: 17 gennaio 2002</text:p>
      <text:p text:style-name="LLinfo">3a EDIZIONE ELETTRONICA DEL: 19 luglio 2013</text:p>
      <text:p text:style-name="LLinfo"/>
      <text:p text:style-name="LLinfo">INDICE DI AFFIDABILITA': 1</text:p>
      <text:p text:style-name="LLinfo"><text:s text:c="2"/>0: affidabilità bassa</text:p>
      <text:p text:style-name="LLinfo"><text:s text:c="2"/>1: affidabilità media</text:p>
      <text:p text:style-name="LLinfo"><text:s text:c="2"/>2: affidabilità buona</text:p>
      <text:p text:style-name="LLinfo"><text:s text:c="2"/>3: affidabilità ottima</text:p>
      <text:p text:style-name="LLinfo"/>
      <text:p text:style-name="LLinfo">DIGITALIZZAZIONE:</text:p>
      <text:p text:style-name="LLinfo">Riccardo Scateni</text:p>
      <text:p text:style-name="LLinfo"/>
      <text:p text:style-name="LLinfo">REVISIONE:</text:p>
      <text:p text:style-name="LLinfo">Marco Zela</text:p>
      <text:p text:style-name="LLinfo"/>
      <text:p text:style-name="LLinfo">IMPAGINAZIONE:</text:p>
      <text:p text:style-name="LLinfo">Riccardo Scateni</text:p>
      <text:p text:style-name="LLinfo">Marco Zela</text:p>
      <text:p text:style-name="LLinfo">Catia Righi</text:p>
      <text:p text:style-name="LLinfo"/>
      <text:p text:style-name="LLinfo">PUBBLICAZIONE:</text:p>
      <text:p text:style-name="LLinfo">Marco Calvo, http://www.marcocalvo.it/</text:p>
      <text:p text:style-name="LLinfotitolo">Informazioni sul "progetto Manuzio"</text:p>
      <text:p text:style-name="LLinfo">Il "progetto Manuzio" è una iniziativa dell'associazione culturale Liber Liber. Aperto a chiunque voglia collaborare, si pone come scopo la pubblicazione e la diffusione gratuita di opere letterarie in formato elettronico. Ulteriori<text:s/><text:soft-page-break/>informazioni sono disponibili sul sito Internet:</text:p>
      <text:p text:style-name="LLinfo"><text:a xlink:href="http://www.liberliber.it/" office:target-frame-name="_top" xlink:show="replace">http://www.liberliber.it/</text:a></text:p>
      <text:p text:style-name="LLinfotitolo">Aiuta anche tu il "progetto Manuzio"</text:p>
      <text:p text:style-name="LL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info"><text:a xlink:href="http://www.liberliber.it/aiuta/" office:target-frame-name="_top" xlink:show="replace">http://www.liberliber.it/aiuta/</text:a></text:p>
      <text:p text:style-name="P3"><text:bookmark-end text:name="_Hlk96696534"/></text:p>
      <text:p text:style-name="P4"/>
      <text:p text:style-name="P5"/>
      <text:soft-page-break/>
      <text:h text:style-name="Titolo2" text:outline-level="2">XIII<text:line-break/>L’osteria del Gambero Rosso.</text:h>
      <text:p text:style-name="P6">Cammina, cammina, cammina, alla fine sul far della sera arrivarono stanchi morti all’osteria del Gambero Rosso.</text:p>
      <text:p text:style-name="P7">– Fermiamoci un po’ qui, – disse la Volpe, – tanto per mangiare un boccone e per riposarci qualche ora. A mezzanotte poi ripartiremo per essere domani, all’alba, nel Campo dei miracoli.</text:p>
      <text:p text:style-name="P8">Entrati nell’osteria, si posero tutti e tre a tavola: ma nessuno di loro aveva appetito.</text:p>
      <text:p text:style-name="P9">Il povero Gatto, sentendosi gravemente indisposto di stomaco, non poté mangiare altro che trentacinque triglie con salsa di pomodoro e quattro porzioni di trippa alla parmigiana: e perché la trippa non gli pareva condita abbastanza, si rifece tre volte a chiedere il burro e il formaggio grattato!</text:p>
      <text:p text:style-name="P10">La Volpe avrebbe spelluzzicato volentieri qualche cosa anche lei: ma siccome il medico le aveva ordinato una grandissima dieta, così dové contentarsi di una semplice lepre dolce e forte con un leggerissimo contorno di pollastre ingrassate e di galletti di primo canto. Dopo la lepre si fece portare per tornagusto un cibreino di pernici, di starne, di conigli, di ranocchi, di lucertole e d’uva paradisa; e poi non volle altro. Aveva tanta nausea per il cibo, diceva lei, che non poteva accostarsi nulla alla bocca.</text:p>
      <text:p text:style-name="P11">Quello che mangiò meno di tutti fu Pinocchio. Chiese uno spicchio di noce e un cantuccino di pane, e lasciò nel piatto ogni cosa. Il povero figliuolo col pensiero sempre fisso al Campo dei miracoli, aveva preso un’indigestione anticipata di monete d’oro.</text:p>
      <text:p text:style-name="P12">Quand’ebbero cenato, la Volpe disse all’oste:</text:p>
      <text:p text:style-name="P13">– Dateci due buone camere, una per il signor Pinocchio e un’altra per me e per il mio compagno. Prima di ripartire schiacceremo un sonnellino. Ricordatevi però che a mezzanotte vogliamo essere svegliati per continuare il nostro viaggio.</text:p>
      <text:p text:style-name="P14">– Sissignori, – rispose l’oste e strizzò l’occhio alla Volpe e al Gatto, come dire: «Ho mangiata la foglia e ci siamo intesi!...».</text:p>
      <text:p text:style-name="P15"><text:span text:style-name="T16">Appena che Pinocchio fu entrato nel letto, si addormentò a colpo e principiò a sognare. E sognando gli pareva di essere in mezzo a un campo, e questo campo era pieno di arboscelli carichi di grappoli, e questi grappoli erano carichi di zecchini d’oro che, dondolandosi mossi dal vento, facevano<text:s/></text:span><text:span text:style-name="T17">zin, zin, zin,</text:span><text:span text:style-name="T18"><text:s/>quasi volessero dire: «Chi ci vuole venga a prenderci». Ma quando Pinocchio fu sul più bello, quando, cioè, allungò la mano per prendere a manciate tutte quelle belle monete e mettersele in tasca, si trovò svegliato all’improvviso da tre violentissimi colpi dati nella porta di camera.</text:span></text:p>
      <text:p text:style-name="P19">Era l’oste che veniva a dirgli che la mezzanotte era suonata.</text:p>
      <text:p text:style-name="P20">– E i miei compagni sono pronti? – gli domandò il burattino.</text:p>
      <text:p text:style-name="P21">– Altro che pronti! Sono partiti due ore fa.</text:p>
      <text:p text:style-name="P22">– Perché mai tanta fretta?</text:p>
      <text:p text:style-name="P23">– Perché il Gatto ha ricevuto un’imbasciata, che il suo gattino maggiore, malato di geloni ai piedi, stava in pericolo di vita.</text:p>
      <text:p text:style-name="P24">– E la cena l’hanno pagata?</text:p>
      <text:p text:style-name="P25">– Che vi pare? Quelle lì sono persone troppo educate perché facciano un affronto simile alla signoria vostra.</text:p>
      <text:p text:style-name="P26">– Peccato! Quest’affronto mi avrebbe fatto tanto piacere! – disse Pinocchio, grattandosi<text:s/><text:soft-page-break/>il capo. Poi domandò:</text:p>
      <text:p text:style-name="P27">– E dove hanno detto di aspettarmi quei buoni amici?</text:p>
      <text:p text:style-name="P28">– Al Campo dei miracoli, domattina, allo spuntare del giorno.</text:p>
      <text:p text:style-name="P29">Pinocchio pagò uno zecchino per la cena sua e per quella dei suoi compagni, e dopo partì.</text:p>
      <text:p text:style-name="P30">Ma si può dire che partisse a tastoni, perché fuori dell’osteria c’era un buio così buio, che non ci si vedeva da qui a lì. Nella campagna all’intorno non si sentiva alitare una foglia. Solamente alcuni uccellacci notturni, traversando la strada da una siepe all’altra, venivano a sbattere le ali sul naso di Pinocchio, il quale, facendo un salto indietro per la paura, gridava: – Chi va là? – e l’eco delle colline circostanti ripeteva in lontananza: – Chi va là? chi va là? chi va là?</text:p>
      <text:p text:style-name="P31">Intanto, mentre camminava, vide sul tronco di un albero un piccolo animaletto che riluceva di una luce pallida e opaca, come un lumino da notte dentro una lampada di porcellana trasparente.</text:p>
      <text:p text:style-name="P32">– Chi sei? – gli domandò Pinocchio.</text:p>
      <text:p text:style-name="P33">– Sono l’ombra del Grillo-parlante, – rispose l’animaletto, con una vocina fioca fioca, che pareva venisse dal mondo di là.</text:p>
      <text:p text:style-name="P34">– Che vuoi da me? – disse il burattino.</text:p>
      <text:p text:style-name="P35">– Voglio darti un consiglio. Ritorna indietro e porta i quattro zecchini, che ti sono rimasti, al tuo povero babbo che piange e si dispera per non averti più veduto.</text:p>
      <text:p text:style-name="P36">– Domani il mio babbo sarà un gran signore, perché questi quattro zecchini diventeranno duemila.</text:p>
      <text:p text:style-name="P37">– Non ti fidare, ragazzo mio, di quelli che promettono di farti ricco dalla mattina alla sera. Per il solito, o sono matti o imbroglioni! Dai retta a me, ritorna indietro.</text:p>
      <text:p text:style-name="P38">– E io, invece, voglio andare avanti.</text:p>
      <text:p text:style-name="P39">– L’ora è tarda!...</text:p>
      <text:p text:style-name="P40">– Voglio andare avanti.</text:p>
      <text:p text:style-name="P41">– La nottata è scura...</text:p>
      <text:p text:style-name="P42">– Voglio andare avanti.</text:p>
      <text:p text:style-name="P43">– La strada è pericolosa...</text:p>
      <text:p text:style-name="P44">– Voglio andare avanti.</text:p>
      <text:p text:style-name="P45">– Ricordati che i ragazzi che vogliono fare di loro capriccio e a modo loro, prima o poi se ne pentono.</text:p>
      <text:p text:style-name="P46">– Le solite storie. Buona notte, Grillo.</text:p>
      <text:p text:style-name="P47">– Buona notte, Pinocchio, e che il cielo ti salvi dalla guazza e dagli assassini!</text:p>
      <text:p text:style-name="P48">Appena dette queste ultime parole, il Grillo-parlante si spense a un tratto, come si spenge un lume soffiandoci sopra, e la strada rimase più buia di prima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Yu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break-before="page" fo:text-align="center" style:vertical-align="baseline" fo:margin-bottom="0.2361in" fo:line-height="100%"/>
      <style:text-properties style:font-name="Times New Roman" style:font-name-asian="MS Mincho" style:font-name-complex="Tahoma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MS Mincho" style:font-name-complex="Tahoma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style:font-name-complex="Tahoma" style:letter-kerning="true" fo:font-size="14pt" style:font-size-asian="14pt" style:font-size-complex="12pt" fo:hyphenate="false"/>
    </style:style>
    <style:style style:name="LLnomeautore" style:display-name="LL: nome autore" style:family="paragraph" style:parent-style-name="Standard">
      <style:paragraph-properties fo:text-align="center" fo:margin-top="3.0312in"/>
      <style:text-properties style:font-name="Arial" fo:font-size="18pt" style:font-size-asian="18pt" fo:hyphenate="false"/>
    </style:style>
    <style:style style:name="LLtitololibro" style:display-name="LL: titolo libro" style:family="paragraph" style:parent-style-name="LLnomeautore">
      <style:paragraph-properties fo:margin-top="0.0784in"/>
      <style:text-properties fo:font-weight="bold" style:font-weight-asian="bold" fo:color="#FF6633" fo:font-size="20pt" style:font-size-asian="20pt" fo:hyphenate="false"/>
    </style:style>
    <style:style style:name="LLlink" style:display-name="LL: link" style:family="paragraph" style:parent-style-name="LLtitololibro">
      <style:paragraph-properties fo:margin-top="0in"/>
      <style:text-properties fo:font-weight="normal" style:font-weight-asian="normal" fo:color="#000000" fo:font-size="18pt" style:font-size-asian="18pt" fo:hyphenate="false"/>
    </style:style>
    <style:style style:name="LLsponsorpre" style:display-name="LL: sponsor pre" style:family="paragraph" style:parent-style-name="Standard">
      <style:paragraph-properties fo:text-align="center"/>
      <style:text-properties style:font-name="Courier New" fo:font-size="10pt" style:font-size-asian="10pt" fo:hyphenate="false"/>
    </style:style>
    <style:style style:name="LLsponsornome" style:display-name="LL: sponsor nome" style:family="paragraph" style:parent-style-name="Standard">
      <style:paragraph-properties fo:text-align="center" fo:margin-top="0.0395in"/>
      <style:text-properties style:font-name="Arial" fo:font-weight="bold" style:font-weight-asian="bold" fo:color="#DC2300" fo:font-size="16pt" style:font-size-asian="16pt" fo:hyphenate="false"/>
    </style:style>
    <style:style style:name="LLsponsorslogan" style:display-name="LL: sponsor slogan" style:family="paragraph" style:parent-style-name="Standard">
      <style:paragraph-properties fo:text-align="center"/>
      <style:text-properties style:font-name="Arial" fo:hyphenate="false"/>
    </style:style>
    <style:style style:name="LLsponsorlink" style:display-name="LL: sponsor link" style:family="paragraph" style:parent-style-name="Standard">
      <style:paragraph-properties fo:text-align="center"/>
      <style:text-properties style:font-name="Arial" fo:hyphenate="false"/>
    </style:style>
    <style:style style:name="LLinfo" style:display-name="LL: info" style:family="paragraph" style:parent-style-name="Standard">
      <style:text-properties style:font-name="Courier New" fo:font-size="10pt" style:font-size-asian="10pt" fo:hyphenate="false"/>
    </style:style>
    <style:style style:name="LLinfotitolo" style:display-name="LL: info titolo" style:family="paragraph" style:parent-style-name="LLinfo">
      <style:paragraph-properties fo:text-align="center" fo:margin-top="0.2361in"/>
      <style:text-properties fo:font-weight="bold" style:font-weight-asian="bold" fo:hyphenate="false"/>
    </style:style>
    <style:style style:name="LLsponsorlogo" style:display-name="LL: sponsor logo" style:family="paragraph" style:parent-style-name="Standard">
      <style:paragraph-properties fo:text-align="center" fo:margin-top="0.1965in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stagiovanni Luca</meta:initial-creator>
    <dc:creator>Prestagiovanni Luca</dc:creator>
    <meta:creation-date>2022-05-19T20:55:00Z</meta:creation-date>
    <dc:date>2022-05-19T20:56:00Z</dc:date>
    <meta:template xlink:href="Normal.dotm" xlink:type="simple"/>
    <meta:editing-cycles>1</meta:editing-cycles>
    <meta:editing-duration>PT60S</meta:editing-duration>
    <meta:document-statistic meta:page-count="5" meta:paragraph-count="14" meta:word-count="1064" meta:character-count="7117" meta:row-count="50" meta:non-whitespace-character-count="6067"/>
  </office:meta>
</office:document-meta>
</file>